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10</text:span></text:p>
          </table:table-cell>
          <table:covered-table-cell/>
          <table:table-cell table:style-name="ce14" office:value-type="string" calcext:value-type="string">
            <text:p>25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2AE5F71A65C1EE0DC9A95C9DC0F9A9D857BB9556941AD43CA751CEF416A04F71CE4EBB0D2614758A75379A10625271F222C73C25F7D09274EF688498FAC9B9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4:010301:1</text:p>
          </table:table-cell>
          <table:table-cell table:style-name="ce56" office:value-type="float" office:value="6815950.5" calcext:value-type="float">
            <text:p><text:s/>6 815 950,50 </text:p>
          </table:table-cell>
          <table:table-cell table:style-name="ce57" office:value-type="date" office:date-value="2022-04-19" calcext:value-type="date">
            <text:p>19.04.2022</text:p>
          </table:table-cell>
          <table:table-cell table:style-name="ce57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5T12:34:51.650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